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070, het bouwen van een woning en het realiseren van een uitweg Deymanlaan 9 (Almelo Noord Oost, vak 11. kavel 41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4 15:0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4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5070</meta:user-defined>
    <meta:user-defined meta:name="DCTERMS.abstract">het bouwen van een woning en het realiseren van een uitweg Deymanlaan 9 (Almelo Noord Oost, vak 11. kavel 41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070, het bouwen van een woning en het realiseren van een uitweg Deymanlaan 9 (Almelo Noord Oost, vak 11. kavel 41) te Almelo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19</meta:user-defined>
    <meta:user-defined meta:name="OVERHEIDop.GmbID/DC.identifier">gmb-2024-446419</meta:user-defined>
    <meta:user-defined meta:name="OVERHEIDop.versieInformatie"/>
  </office:meta>
</office:document-meta>
</file>