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Trialrun De Tien van Stolk 18-01-2025 langs diverse locaties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een aanvraag ontvangen voor een evenementenvergunning Trialrun De Tien van Stolk 18-01-2025 langs diverse locaties in Stolwijk. De aanvraag is geregistreerd onder zaaknummer 193114719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4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1931</meta:user-defined>
    <dc:language>nl</dc:language>
    <meta:user-defined meta:name="OVERHEIDop.locatietype/OVERHEIDop.gebiedsmarkering">Punt</meta:user-defined>
    <meta:user-defined meta:name="DC.title">Kennisgeving ontvangst aanvraag voor een evenementenvergunning Trialrun De Tien van Stolk 18-01-2025 langs diverse locaties in Stolwij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14</meta:user-defined>
    <meta:user-defined meta:name="OVERHEIDop.GmbID/DC.identifier">gmb-2024-446414</meta:user-defined>
    <meta:user-defined meta:name="OVERHEIDop.versieInformatie"/>
  </office:meta>
</office:document-meta>
</file>