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Oldebroek, maakt ingevolge artikel W 7 van de Kieswet bekend dat Post, D.J.P. (Dick) (m), wonende te Wezep, bij besluit van 17 oktober 2024 benoemd is tot lid van de raad van de gemeente Oldebroek.</text:p>
            <text:p text:style-name="common-al">Het betreft de benoeming in de vacature die is ontstaan wegens het tijdelijk ontslag (artikel X 10 van de Kieswet) nemen als lid van de raad van de gemeente van Overkempe, G.J. (Ard) (m), wonende te Wezep</text:p>
            <text:p text:style-name="common-al">Plaats: Oldebroek</text:p>
            <text:p text:style-name="last-al">Datum: 17 oktober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oornoemd,</text:span></text:p>
          </text:section>
          <text:section text:name="ondertekening_id1-3-2-2-3">
            <text:p><text:span text:style-name="functie">T.H. Haseloop - Amsing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641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1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1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noeming lid van de raad van de gemeente Oldebroe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411</meta:user-defined>
    <meta:user-defined meta:name="OVERHEIDop.GmbID/DC.identifier">gmb-2024-446411</meta:user-defined>
    <meta:user-defined meta:name="OVERHEIDop.versieInformatie"/>
  </office:meta>
</office:document-meta>
</file>