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NIEUWKUIKSEWEG 13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Nieuwkuikseweg 13a Helvoirt, verbouwen en verduurzamen van een woning, Z23 – 270742.</text:p>
            <text:p text:style-name="common-al"/>
            <text:p text:style-name="last-al">De brief is verzonden op 23 januar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64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NIEUWKUIKSEWEG 13a HELVOIR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641</meta:user-defined>
    <meta:user-defined meta:name="OVERHEIDop.GmbID/DC.identifier">gmb-2024-44641</meta:user-defined>
    <meta:user-defined meta:name="OVERHEIDop.versieInformatie"/>
  </office:meta>
</office:document-meta>
</file>