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et organiseren van de Ganzen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 voor het organiseren van de Ganzenloop op zondag 10 november 2024 van 08:00 uur tot 16:00 uur. Startlocaties in Zweeloo, Sleen, Oosterhesselen en Dalen. Finish in centrum van Coevorden. 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Ganzenloop op zondag 10 november 2024 in de gemeente Coevorden. </text:p>
            <text:p text:style-name="common-al"/>
            <text:p text:style-name="common-al">Verzonden op 21 oktober 2024</text:p>
            <text:p text:style-name="common-al"/>
            <text:p text:style-name="common-al">Kenmerk 47276-2024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/>
            <text:p text:style-name="last-al">Coevorden, 21 okto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4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276-2024</meta:user-defined>
    <dc:language>nl</dc:language>
    <meta:user-defined meta:name="OVERHEIDop.locatietype/OVERHEIDop.gebiedsmarkering">Gemeente</meta:user-defined>
    <meta:user-defined meta:name="DC.title">Gemeente Coevorden, het organiseren van de Ganzenloo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06</meta:user-defined>
    <meta:user-defined meta:name="OVERHEIDop.GmbID/DC.identifier">gmb-2024-446406</meta:user-defined>
    <meta:user-defined meta:name="OVERHEIDop.versieInformatie"/>
  </office:meta>
</office:document-meta>
</file>