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Kaaiengat (Café Kerkzich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7 oktober 2024 een aanvraag ontvangen ter verkrijging van een evenementenvergunning en bijbehorende ontheffing voor:  </text:p>
            <text:p text:style-name="common-al"/>
            <text:p text:style-name="common-al">Evenement: Carnaval Kaaiengat (Café Kerkzicht)</text:p>
            <text:p text:style-name="common-al">Datum : 22 februari, 28 februari, 1 maart, 2 maart en 3 maart 2025</text:p>
            <text:p text:style-name="common-al">Locatie: op het terras van Café Kerkzicht</text:p>
            <text:p text:style-name="common-al">Zaaknummer: 2024-023903</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zes weken. Daarnaast kan de beslistermijn ook worden opgeschort als er aanvullende gegevens van de aanvrager nodig zijn.  </text:p>
            <text:p text:style-name="common-al">
            
          </text:p>
            <text:p text:style-name="last-al">Het betreft hier uitsluitend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4640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0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0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23903</meta:user-defined>
    <dc:language>nl</dc:language>
    <meta:user-defined meta:name="OVERHEIDop.locatietype/OVERHEIDop.gebiedsmarkering">Perceel</meta:user-defined>
    <meta:user-defined meta:name="OVERHEIDop.locatietype/OVERHEIDop.gebiedsmarkering">Perceel</meta:user-defined>
    <meta:user-defined meta:name="DC.title">Aanvraag evenementenvergunning ‘Carnaval Kaaiengat (Café Kerkzicht)’</meta:user-defined>
    <meta:user-defined meta:name="DCTERMS.W3CDTF/DCTERMS.available">2024-10-23</meta:user-defined>
    <meta:user-defined meta:name="DCTERMS.W3CDTF/OVERHEIDop.jaargang">2024</meta:user-defined>
    <meta:user-defined meta:name="OVERHEIDop.publicationIssue">446404</meta:user-defined>
    <meta:user-defined meta:name="OVERHEIDop.GmbID/DC.identifier">gmb-2024-446404</meta:user-defined>
    <meta:user-defined meta:name="OVERHEIDop.versieInformatie"/>
  </office:meta>
</office:document-meta>
</file>