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over het realiseren van een dakopbouw bij Kampmansweg 13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Kampmansweg 13, 7722RV Dalfsen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/24/7375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5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5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4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58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ntvangen aanvraag voor een omgevingsvergunning over het realiseren van een dakopbouw bij Kampmansweg 13 in Dalfs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400</meta:user-defined>
    <meta:user-defined meta:name="OVERHEIDop.GmbID/DC.identifier">gmb-2024-446400</meta:user-defined>
    <meta:user-defined meta:name="OVERHEIDop.versieInformatie"/>
  </office:meta>
</office:document-meta>
</file>