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erkoop van oliebollen van 2 november tot 31 december 2024, Amsterdamseweg 148, voor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oktober 2024 een besluit genomen op de aanvraag. De vergunning is aangevraagd voor verkoop van oliebollen van 2 november tot 31 december 2024 op locatie Amsterdamseweg 148, voor de winkel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4-00001742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 dec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17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639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9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9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742</meta:user-defined>
    <meta:user-defined meta:name="DCTERMS.abstract">Betreft:  besluit op locatie Amsterdamseweg 148, voor de winkel</meta:user-defined>
    <dc:language>nl</dc:language>
    <meta:user-defined meta:name="OVERHEIDop.locatietype/OVERHEIDop.gebiedsmarkering">Punt</meta:user-defined>
    <meta:user-defined meta:name="DC.title">Aanvraag vergunning toegekend voor verkoop van oliebollen van 2 november tot 31 december 2024, Amsterdamseweg 148, voor de winke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399</meta:user-defined>
    <meta:user-defined meta:name="OVERHEIDop.GmbID/DC.identifier">gmb-2024-446399</meta:user-defined>
    <meta:user-defined meta:name="OVERHEIDop.versieInformatie"/>
  </office:meta>
</office:document-meta>
</file>