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63-RD 2021HZ Haarlem, 0392-2024-0147563, het uitvoeren van een interne wijziging voor woonruimte bovenwoningen, ontvangen op 1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3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63</meta:user-defined>
    <meta:user-defined meta:name="DCTERMS.abstract">het uitvoeren van een interne wijziging voor woonruimte boven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63-RD 2021HZ Haarlem, 0392-2024-0147563, het uitvoeren van een interne wijziging voor woonruimte bovenwoningen, ontvangen op 18-10-2024</meta:user-defined>
    <meta:user-defined meta:name="DCTERMS.W3CDTF/DCTERMS.available">2024-10-23</meta:user-defined>
    <meta:user-defined meta:name="DCTERMS.W3CDTF/OVERHEIDop.jaargang">2024</meta:user-defined>
    <meta:user-defined meta:name="OVERHEIDop.publicationIssue">446398</meta:user-defined>
    <meta:user-defined meta:name="OVERHEIDop.GmbID/DC.identifier">gmb-2024-446398</meta:user-defined>
    <meta:user-defined meta:name="OVERHEIDop.versieInformatie"/>
  </office:meta>
</office:document-meta>
</file>