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een antenne installatie, Zandstraat 77, 6658 CP, in Beneden-Leeuwen (09-10-2024), ODR240734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9-10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639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vangen van een antenne installatie, Zandstraat 77, 6658 CP, in Beneden-Leeuwen (09-10-2024), ODR2407347 -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393</meta:user-defined>
    <meta:user-defined meta:name="OVERHEIDop.GmbID/DC.identifier">gmb-2024-446393</meta:user-defined>
    <meta:user-defined meta:name="OVERHEIDop.versieInformatie"/>
  </office:meta>
</office:document-meta>
</file>