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ijdelijke school-unit op het perceel Verzoeklocatie 2024101700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school-unit op het perceel Verzoeklocatie 2024101700793</text:span>
          </text:p>
            <text:p text:style-name="common-al">De Gemeente Amersfoort heeft op 17-10-2024 een aanvraag voor een omgevingsvergunning ontvangen voor het plaatsen van een tijdelijke school-unit op het perceel Verzoeklocatie 2024101700793, met kenmerk CLZ-000182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39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9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9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258</meta:user-defined>
    <dc:language>nl</dc:language>
    <meta:user-defined meta:name="OVERHEIDop.locatietype/OVERHEIDop.gebiedsmarkering">Vlak</meta:user-defined>
    <meta:user-defined meta:name="DC.title">Ontvangen aanvraag omgevingsvergunning voor het plaatsen van een tijdelijke school-unit op het perceel Verzoeklocatie 2024101700793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390</meta:user-defined>
    <meta:user-defined meta:name="OVERHEIDop.GmbID/DC.identifier">gmb-2024-446390</meta:user-defined>
    <meta:user-defined meta:name="OVERHEIDop.versieInformatie"/>
  </office:meta>
</office:document-meta>
</file>