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mantelzorgwoning aan Putstraat 10 C 5091 T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10-2024 een omgevingsvergunning DSO verleend. De gemeente geeft hiermee toestemming voor het plaatsen van een tijdelijke mantelzorgwoning aan Putstraat 10 C 5091 TH Oost West en Middelbeers. Het kenmerk van de gemeente voor deze zaak is 0823559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638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952</meta:user-defined>
    <meta:user-defined meta:name="DCTERMS.abstract">plaatsen van een tijdelijke 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mantelzorgwoning aan Putstraat 10 C 5091 TH Oost West en Middelbeers</meta:user-defined>
    <meta:user-defined meta:name="DCTERMS.W3CDTF/DCTERMS.available">2024-10-23</meta:user-defined>
    <meta:user-defined meta:name="DCTERMS.W3CDTF/OVERHEIDop.jaargang">2024</meta:user-defined>
    <meta:user-defined meta:name="OVERHEIDop.publicationIssue">446387</meta:user-defined>
    <meta:user-defined meta:name="OVERHEIDop.GmbID/DC.identifier">gmb-2024-446387</meta:user-defined>
    <meta:user-defined meta:name="OVERHEIDop.versieInformatie"/>
  </office:meta>
</office:document-meta>
</file>