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an der Hooplaan (zwembad de meerkamp)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ink Bouw BV</text:p>
            <text:p text:style-name="common-al">Zaaknummer: 13230832</text:p>
            <text:p text:style-name="common-al">DSO nummer: 2024101701552</text:p>
            <text:p text:style-name="common-al">Ontvangstdatum melding: 17-10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63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3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3436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Van der Hooplaan (zwembad de meerkamp), Amstelve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384</meta:user-defined>
    <meta:user-defined meta:name="OVERHEIDop.GmbID/DC.identifier">gmb-2024-446384</meta:user-defined>
    <meta:user-defined meta:name="OVERHEIDop.versieInformatie"/>
  </office:meta>
</office:document-meta>
</file>