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rote Veenweg 1 Daarl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voornemens zijn om een omgevingsvergunning te verlenen voor het realiseren van een vrijstaand bijgebouw en een aanbouw aan de bestaande woning aan de Grote Veenweg 1 te Daarlerveen. De omgevingsvergunning wordt verleend onder toepassing van artikel 2.12, lid 1, sub a, onder 3o van de Wet algemene bepalingen omgevingsrecht.</text:p>
            <text:p text:style-name="common-al">Voor het toepassen van een projectafwijkingsbesluit moet de gemeenteraad toestemming geven. Deze toestemming heet verklaring van geen bedenkingen (hierna te noemen vvgb).</text:p>
            <text:p text:style-name="common-al">Op 2 februari 2016, nummer 15INT04209, heeft de gemeenteraad op 2 februari 2016, onder nummer 15INT04209 en met toepassing van artikel 6.5 lid 3 van het Besluit omgevingsrecht besloten om categorieën van gevallen aan te wijzen waarvoor geen vvgb nodig is. </text:p>
            <text:p text:style-name="common-al">De in de aanhef genoemde omgevingsvergunning valt onder de door de raad aangewezen categorieën van gevallen waarvoor geen vvgb nodig is.</text:p>
            <text:p text:style-name="common-al">De ontwerpomgevingsvergunning met bijbehorende stukken kunt u vanaf donderdag 24 oktober 2024 gedurende zes weken, tot en met donderdag5 december 2024 inzien bij de publieksbalie in het Huis voor Cultuur en Bestuur in Nijverdal aan de Willem Alexanderstraat 7 in Nijverdal. Het inzien van de stukken kan alleen op afspraak. Een afspraak maken kan via telefoonnummer 0548-630000.</text:p>
            <text:p text:style-name="common-al">U kunt deze stukken tevens digitaal inzien op de website via het digitaal systeem <text:a xlink:href="http://www.omgevingswet.overheid.nl/" xlink:type="simple">www.omgevingswet.overheid.nl</text:a> via de link: <text:a xlink:href="https://omgevingswet.overheid.nl/regels-op-de-kaart/document?documentID=NL.IMRO.0163.OVDVGROTEVEENWEG1-ON01" xlink:type="simple">https://omgevingswet.overheid.nl/regels-op-de-kaart/document?documentID=NL.IMRO.0163.OVDVGROTEVEENWEG1-ON01</text:a>. Vervolgens kunnen de gegevens worden ingezien. </text:p>
            <text:p text:style-name="common-al">Tijdens de hiervoor genoemde periode van terinzagelegging kan een ieder naar keuze schriftelijk, mondeling (of per e-mail) een zienswijze omtrent de ontwerpomgevingvergunning kenbaar maken. Dit kan schriftelijk door deze te richten aan het College van burgemeester en wethouders, Postbus 200, 7440 AE Nijverdal of per e-mail via: <text:a xlink:href="mailto:gemeente@hellendoorn.nl" xlink:type="simple">gemeente@hellendoorn.nl</text:a>. </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3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OVDVGROTEVEENWEG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vergunning Grote Veenweg 1 Daarlerveen</meta:user-defined>
    <meta:user-defined meta:name="DCTERMS.W3CDTF/DCTERMS.available">2024-10-23</meta:user-defined>
    <meta:user-defined meta:name="DCTERMS.W3CDTF/OVERHEIDop.jaargang">2024</meta:user-defined>
    <meta:user-defined meta:name="OVERHEIDop.publicationIssue">446381</meta:user-defined>
    <meta:user-defined meta:name="OVERHEIDop.GmbID/DC.identifier">gmb-2024-446381</meta:user-defined>
    <meta:user-defined meta:name="OVERHEIDop.versieInformatie"/>
  </office:meta>
</office:document-meta>
</file>