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enenweg 3,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IDDS</text:p>
            <text:p text:style-name="common-al">Zaaknummer: 13204773</text:p>
            <text:p text:style-name="common-al">DSO nummer: 2024100901492</text:p>
            <text:p text:style-name="common-al">Ontvangstdatum melding: 09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37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232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Venenweg 3, Zwanenbur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78</meta:user-defined>
    <meta:user-defined meta:name="OVERHEIDop.GmbID/DC.identifier">gmb-2024-446378</meta:user-defined>
    <meta:user-defined meta:name="OVERHEIDop.versieInformatie"/>
  </office:meta>
</office:document-meta>
</file>