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049, het uitbreiden/verbouwen van het restaurant Grotestraat 1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0-2024 22:29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37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7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049</meta:user-defined>
    <meta:user-defined meta:name="DCTERMS.abstract">het uitbreiden/verbouwen van het restaurant Grotestraat 13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049, het uitbreiden/verbouwen van het restaurant Grotestraat 132 te Almelo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76</meta:user-defined>
    <meta:user-defined meta:name="OVERHEIDop.GmbID/DC.identifier">gmb-2024-446376</meta:user-defined>
    <meta:user-defined meta:name="OVERHEIDop.versieInformatie"/>
  </office:meta>
</office:document-meta>
</file>