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odweg 12, 6285 AA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is een aanvraag ontvangen voor constructie wijziging op reeds eerder verleende vergunning 2022-000549 op de locatie Roodweg 12, 6285 AA Epen. De aanvraag is geregistreerd onder zaaknummer Z2024-0000043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637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9</meta:user-defined>
    <meta:user-defined meta:name="DCTERMS.abstract">Betreft: Aanvraag op de locatie Roodweg 12, 6285 AA Epen</meta:user-defined>
    <dc:language>nl</dc:language>
    <meta:user-defined meta:name="OVERHEIDop.locatietype/OVERHEIDop.gebiedsmarkering">Vlak</meta:user-defined>
    <meta:user-defined meta:name="DC.title">Kennisgeving ontvangst aanvraag omgevingsvergunning, Roodweg 12, 6285 AA Ep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373</meta:user-defined>
    <meta:user-defined meta:name="OVERHEIDop.GmbID/DC.identifier">gmb-2024-446373</meta:user-defined>
    <meta:user-defined meta:name="OVERHEIDop.versieInformatie"/>
  </office:meta>
</office:document-meta>
</file>