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zieke boom aan Stationsweg 114, 3743 E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zieke boom aan Stationsweg 114, 3743 ES Baarn. Kenmerk 1042103 en datum besluit 22-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63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2103</meta:user-defined>
    <meta:user-defined meta:name="DCTERMS.abstract">het kappen van een ziek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zieke boom aan Stationsweg 114, 3743 ES Baarn</meta:user-defined>
    <meta:user-defined meta:name="DCTERMS.W3CDTF/DCTERMS.available">2024-10-23</meta:user-defined>
    <meta:user-defined meta:name="DCTERMS.W3CDTF/OVERHEIDop.jaargang">2024</meta:user-defined>
    <meta:user-defined meta:name="OVERHEIDop.publicationIssue">446370</meta:user-defined>
    <meta:user-defined meta:name="OVERHEIDop.GmbID/DC.identifier">gmb-2024-446370</meta:user-defined>
    <meta:user-defined meta:name="OVERHEIDop.versieInformatie"/>
  </office:meta>
</office:document-meta>
</file>