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Stichting Mens en Welzijn over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september 2024 besloten de subsidie voor Stichting Mens en Welzijn voor 2023 vast te stellen op € 960.605. Het bedrag hebben wij al uitgekeerd. Het doel van de subsidie is om vrij toegankelijke voorzieningen beschikbaar te maken voor de inwoners van de gemeente Voorst. Dit gebeurt op de thema's ontmoeting, vrijwilligerswerk, mantelzorg, praktische ondersteuning, gezondheid en leefbaarheid, cultuur voor iedereen en sociale innovatie.</text:p>
            <text:p text:style-name="tussenkopcur">Informatie</text:p>
            <text:p text:style-name="common-al">Het besluit ligt ter inzage in het gemeentehuis. Heeft u vragen of wilt u het besluit daar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okto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63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528569</meta:user-defined>
    <dc:language>nl</dc:language>
    <meta:user-defined meta:name="OVERHEIDop.locatietype/OVERHEIDop.gebiedsmarkering">Gemeente</meta:user-defined>
    <meta:user-defined meta:name="DC.title">Gemeente Voorst - Subsidievaststelling Stichting Mens en Welzijn over 2023</meta:user-defined>
    <meta:user-defined meta:name="DCTERMS.W3CDTF/DCTERMS.available">2024-10-23</meta:user-defined>
    <meta:user-defined meta:name="DCTERMS.W3CDTF/OVERHEIDop.jaargang">2024</meta:user-defined>
    <meta:user-defined meta:name="OVERHEIDop.publicationIssue">446369</meta:user-defined>
    <meta:user-defined meta:name="OVERHEIDop.GmbID/DC.identifier">gmb-2024-446369</meta:user-defined>
    <meta:user-defined meta:name="OVERHEIDop.versieInformatie"/>
  </office:meta>
</office:document-meta>
</file>