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Na-isolatie daken 14 woningen Grootegast - Verzoeklocatie 2024101801659, Rondom De klinckert in Grootegast</text:p>
      <text:section text:name="zakelijke-mededeling_id1-3-2" text:style-name="zakelijke-mededeling">
        <text:section text:name="zakelijke-mededeling-tekst_id1-3-2-1" text:style-name="zakelijke-mededeling-tekst">
          <text:section text:name="tekst_id1-3-2-1-1" text:style-name="tekst">
            <text:p text:style-name="common-al">Op 18 oktober 2024 heeft de gemeente Westerkwartier een aanvraag ontvangen voor Na-isolatie van de daken van 14 woningen op locatie Verzoeklocatie 2024101801659, Rondom De Klinckert in Grootegast. De aanvraag is geregistreerd onder zaaknummer 2024008506.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636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6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6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506</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Na-isolatie daken 14 woningen Grootegast - Verzoeklocatie 2024101801659, Rondom De klinckert in Grootegast</meta:user-defined>
    <meta:user-defined meta:name="DCTERMS.W3CDTF/DCTERMS.available">2024-10-23</meta:user-defined>
    <meta:user-defined meta:name="DCTERMS.W3CDTF/OVERHEIDop.jaargang">2024</meta:user-defined>
    <meta:user-defined meta:name="OVERHEIDop.publicationIssue">446363</meta:user-defined>
    <meta:user-defined meta:name="OVERHEIDop.GmbID/DC.identifier">gmb-2024-446363</meta:user-defined>
    <meta:user-defined meta:name="OVERHEIDop.versieInformatie"/>
  </office:meta>
</office:document-meta>
</file>