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voeren van energetische verbeteringen en onderhoudswerkzaamheden aan 70 woningen, Berglaan 2 t/m 38, Langeberg 1 t/m 17, Langeberg 8 t/m 26, Kuiperberg 2 t/m 10, Paasberg 1 t/m 11, Lemelerberg 2 t/m 14 en Lemelerberg 1 t/m 27 (Bergenbuurt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121930</text:p>
            <text:p text:style-name="common-al">Het product: Omgevingsvergunning</text:p>
            <text:p text:style-name="common-al">De omschrijving van de zaak:het uitvoeren van energetische verbeteringen en onderhoudswerkzaamheden aan 70 woningen</text:p>
            <text:p text:style-name="common-al">De ontvangstdatum van de zaak: 06-08-2024</text:p>
            <text:p text:style-name="common-al">De globale locatie: Berglaan 2 t/m 38, Langeberg 1 t/m 17, Langeberg 8 t/m 26, Kuiperberg 2 t/m 10, Paasberg 1 t/m 11, Lemelerberg 2 t/m 14 en Lemelerberg 1 t/m 27 (Bergenbuurt) te Zoetermeer</text:p>
            <text:p text:style-name="common-al">
            <text:span text:style-name="nadrukvet"> Besluitgegevens </text:span>
          </text:p>
            <text:p text:style-name="common-al">De besluitdatum: 21-10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35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1930</meta:user-defined>
    <meta:user-defined meta:name="DCTERMS.abstract">het uitvoeren van energetische verbeteringen en onderhoudswerkzaamheden aan 70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uitvoeren van energetische verbeteringen en onderhoudswerkzaamheden aan 70 woningen, Berglaan 2 t/m 38, Langeberg 1 t/m 17, Langeberg 8 t/m 26, Kuiperberg 2 t/m 10, Paasberg 1 t/m 11, Lemelerberg 2 t/m 14 en Lemelerberg 1 t/m 27 (Bergenbuurt) te Zoeterme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54</meta:user-defined>
    <meta:user-defined meta:name="OVERHEIDop.GmbID/DC.identifier">gmb-2024-446354</meta:user-defined>
    <meta:user-defined meta:name="OVERHEIDop.versieInformatie"/>
  </office:meta>
</office:document-meta>
</file>