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40) Dokter Van der Stamstraat 1 Leidschendam kappen van 3 bomen i.v.m. aanpassing terrei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3 bomen i.v.m. aanpassing terrein inrichting</text:p>
            <text:p text:style-name="common-al">
            <text:span text:style-name="nadrukvet">Datum bekendmaking besluit: </text:span>2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3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540) Dokter Van der Stamstraat 1 Leidschendam kappen van 3 bomen i.v.m. aanpassing terrein inricht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50</meta:user-defined>
    <meta:user-defined meta:name="OVERHEIDop.GmbID/DC.identifier">gmb-2024-446350</meta:user-defined>
    <meta:user-defined meta:name="OVERHEIDop.versieInformatie"/>
  </office:meta>
</office:document-meta>
</file>