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mantelzorgwoning in een bestaand bijgebouw en het realiseren van een overdekte buitenruimte bij de bedrijfswoning Langesteeg 4,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ngesteeg 4   Horssen</text:span>
          </text:p>
            <text:p text:style-name="common-al">De onderstaande aanvraag voor een omgevingsvergunning is door het college van burgemeester en wethouders van Druten op genoemde datum ontvangen:</text:p>
            <text:p text:style-name="common-al">
            <text:span text:style-name="nadrukvet"> Langesteeg 4  , Horssen, het realiseren van een mantelzorgwoning in een bestaand bijgebouw en het realiseren van een overdekte buitenruimte bij de bedrijfswoning, 2024-10-18, Z/24/2664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63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mantelzorgwoning in een bestaand bijgebouw en het realiseren van een overdekte buitenruimte bij de bedrijfswoning Langesteeg 4, Horssen</meta:user-defined>
    <meta:user-defined meta:name="DCTERMS.W3CDTF/DCTERMS.available">2024-10-23</meta:user-defined>
    <meta:user-defined meta:name="DCTERMS.W3CDTF/OVERHEIDop.jaargang">2024</meta:user-defined>
    <meta:user-defined meta:name="OVERHEIDop.publicationIssue">446349</meta:user-defined>
    <meta:user-defined meta:name="OVERHEIDop.GmbID/DC.identifier">gmb-2024-446349</meta:user-defined>
    <meta:user-defined meta:name="OVERHEIDop.versieInformatie"/>
  </office:meta>
</office:document-meta>
</file>