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miatestraat 1 2033NM Haarlem, 0392-2024-0147548, het maken van een entresol, ontvangen op 1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3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548</meta:user-defined>
    <meta:user-defined meta:name="DCTERMS.abstract">het maken van een entreso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Damiatestraat 1 2033NM Haarlem, 0392-2024-0147548, het maken van een entresol, ontvangen op 18-10-2024</meta:user-defined>
    <meta:user-defined meta:name="DCTERMS.W3CDTF/DCTERMS.available">2024-10-23</meta:user-defined>
    <meta:user-defined meta:name="DCTERMS.W3CDTF/OVERHEIDop.jaargang">2024</meta:user-defined>
    <meta:user-defined meta:name="OVERHEIDop.publicationIssue">446347</meta:user-defined>
    <meta:user-defined meta:name="OVERHEIDop.GmbID/DC.identifier">gmb-2024-446347</meta:user-defined>
    <meta:user-defined meta:name="OVERHEIDop.versieInformatie"/>
  </office:meta>
</office:document-meta>
</file>