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Tijdelijke subsidieverordening lokale aanpak isolatie particuliere woningen gemeente Deven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venter</text:p>
            <text:p text:style-name="al"/>
            <text:p text:style-name="al">Gelezen het voorstel van burgemeester en wethouders van 28 november 2023</text:p>
            <text:p text:style-name="al">Gelet op artikel 149 van de Gemeentewet;</text:p>
            <text:p text:style-name="al">Gezien het advies van de gemeenteraad op 12 september 2024;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de volgende Verordening tot wijziging van de Tijdelijke subsidieverordening lokale aanpak isolatie particuliere woningen gemeente Deventer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Tijdelijke subsidieverordening lokale aanpak isolatie particuliere woningen wordt gewijzigd als volgt.</text:p>
            <text:p text:style-name="al"/>
            <text:p text:style-name="al">In de bijlage wordt “De minimale oppervlakte-eis kan worden losgelaten mits de eigenaar-bewoner aan kan tonen dat niet aan deze minimale oppervlakte-eis kan worden voldaan.” toegevoegd na de eerste zi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wijziging treedt in werking een dag na bekendmaking en werkt terug tot en met 1 januari 2024.</text:p>
              </text:list-item>
              <text:list-item text:style-override="id1-3-2-2-2-3">
                <text:number>2.</text:number>
                <text:p text:style-name="al">Eerdere aanvragen die zijn afgewezen en die nu wel in aanmerking komen zijn op de wachtlijst gezet en worden na inwerkingtreding van de wijziging opnieuw beoordeel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6 okto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A. Kerv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R.C. Köni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634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4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4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1/xml/MC-DRP-Verordeningen-Web-CB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venter</meta:user-defined>
    <meta:user-defined meta:name="OVERHEID.Gemeente/DCTERMS.publisher">Deventer</meta:user-defined>
    <meta:user-defined meta:name="OVERHEID.TaxonomieBeleidsagendaDecentraal/OVERHEID.category">Sociale zekerheid | Organisatie en beleid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4-01-31</meta:user-defined>
    <meta:user-defined meta:name="DCTERMS.alternative">Tijdelijke subsidieverordening lokale aanpak Isolatie particuliere woningen gemeente Deventer</meta:user-defined>
    <dc:language>nl</dc:language>
    <meta:user-defined meta:name="OVERHEIDop.locatietype/OVERHEIDop.gebiedsmarkering">Gemeente</meta:user-defined>
    <meta:user-defined meta:name="DC.title">Tijdelijke subsidieverordening lokale aanpak Isolatie particuliere woningen gemeente Deventer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345</meta:user-defined>
    <meta:user-defined meta:name="OVERHEIDop.betreftRegeling">CVDR710853_2</meta:user-defined>
    <meta:user-defined meta:name="xs:date/OVERHEIDop.startdatum">2024-10-25</meta:user-defined>
    <meta:user-defined meta:name="xs:date/OVERHEIDop.einddatum">2027-01-01</meta:user-defined>
    <meta:user-defined meta:name="OVERHEIDop.GmbID/DC.identifier">gmb-2024-446345</meta:user-defined>
    <meta:user-defined meta:name="OVERHEIDop.versieInformatie"/>
  </office:meta>
</office:document-meta>
</file>