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zonnepanelen en nieuwe geveldoorvoer cv ketel aan Bildt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1-2024, Bildtstraat 3, Harlingen, het plaatsen van een dakkapel, zonnepanelen en nieuwe geveldoorvoer cv ket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63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, zonnepanelen en nieuwe geveldoorvoer cv ketel aan Bildtstraat 3 te Harl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634</meta:user-defined>
    <meta:user-defined meta:name="OVERHEIDop.GmbID/DC.identifier">gmb-2024-44634</meta:user-defined>
    <meta:user-defined meta:name="OVERHEIDop.versieInformatie"/>
  </office:meta>
</office:document-meta>
</file>