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Proefwerk foodtruckfestival Burghseweg 53a, 4328LA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Proefwerk foodtruckfestival Burghseweg 53a, 4328LA Burgh-Haamstede Zaaknummer: 1215901Datum beschikking verzonden: 21 okto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33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29855</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Proefwerk foodtruckfestival Burghseweg 53a, 4328LA Burgh-Haamstede</meta:user-defined>
    <meta:user-defined meta:name="DCTERMS.W3CDTF/DCTERMS.available">2024-10-23</meta:user-defined>
    <meta:user-defined meta:name="DCTERMS.W3CDTF/OVERHEIDop.jaargang">2024</meta:user-defined>
    <meta:user-defined meta:name="OVERHEIDop.publicationIssue">446331</meta:user-defined>
    <meta:user-defined meta:name="OVERHEIDop.GmbID/DC.identifier">gmb-2024-446331</meta:user-defined>
    <meta:user-defined meta:name="OVERHEIDop.versieInformatie"/>
  </office:meta>
</office:document-meta>
</file>