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efwerk foodtruckfestival op 01-05-2025, 02-05-2025 en 03-05-2025</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oodtruckfestival op 01-05-2025, 02-05-2025 en 03-05-2025Zaaknummer: 1202785Datum beschikking verzonden: 2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986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roefwerk foodtruckfestival op 01-05-2025, 02-05-2025 en 03-05-2025</meta:user-defined>
    <meta:user-defined meta:name="DCTERMS.W3CDTF/DCTERMS.available">2024-10-23</meta:user-defined>
    <meta:user-defined meta:name="DCTERMS.W3CDTF/OVERHEIDop.jaargang">2024</meta:user-defined>
    <meta:user-defined meta:name="OVERHEIDop.publicationIssue">446328</meta:user-defined>
    <meta:user-defined meta:name="OVERHEIDop.GmbID/DC.identifier">gmb-2024-446328</meta:user-defined>
    <meta:user-defined meta:name="OVERHEIDop.versieInformatie"/>
  </office:meta>
</office:document-meta>
</file>