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raalweg 5, 4301RB Zierikzee    - Het eenmalig en tijdelijk kamperen buitenom kampeerseizoen,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kampeerseizoen, winterkamperenZaaknummer: 1228964Datum indiening: 19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632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98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raalweg 5, 4301RB Zierikzee    - Het eenmalig en tijdelijk kamperen buitenom kampeerseizoen, winterkamperenAanvraa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27</meta:user-defined>
    <meta:user-defined meta:name="OVERHEIDop.GmbID/DC.identifier">gmb-2024-446327</meta:user-defined>
    <meta:user-defined meta:name="OVERHEIDop.versieInformatie"/>
  </office:meta>
</office:document-meta>
</file>