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verrichten van werkzaamheden van14 oktober 2024 tot 18 oktober 2024 in de avond en nacht aan N441 tussen de rotonde Katwijkseweg/Wassenaarseslag en de rotonde Wassenaarseweg/Kooltuin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441 tussen de rotonde Katwijkseweg/Wassenaarseslag en de rotonde Wassenaarseweg/Kooltuinweg</text:p>
                  </table:table-cell>
                  <table:table-cell table:style-name="entry" table:number-rows-spanned="1" table:number-columns-spanned="1">
                    <text:p text:style-name="table_al">Het verrichten van werkzaamheden van14 oktober 2024 tot 18 oktober 2024 in de avond en nacht van 20:00 uur tot 06:00 uur.</text:p>
                  </table:table-cell>
                  <table:table-cell table:style-name="entry" table:number-rows-spanned="1" table:number-columns-spanned="1">
                    <text:p text:style-name="table_al">14-10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632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verrichten van werkzaamheden van14 oktober 2024 tot 18 oktober 2024 in de avond en nacht aan N441 tussen de rotonde Katwijkseweg/Wassenaarseslag en de rotonde Wassenaarseweg/Kooltuinweg te Kat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326</meta:user-defined>
    <meta:user-defined meta:name="OVERHEIDop.GmbID/DC.identifier">gmb-2024-446326</meta:user-defined>
    <meta:user-defined meta:name="OVERHEIDop.versieInformatie"/>
  </office:meta>
</office:document-meta>
</file>