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105, 4301DL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227890Datum indiening: 18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3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8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105, 4301DL Zierikzee    - het plaatsen van zonnepanelenAanvraa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25</meta:user-defined>
    <meta:user-defined meta:name="OVERHEIDop.GmbID/DC.identifier">gmb-2024-446325</meta:user-defined>
    <meta:user-defined meta:name="OVERHEIDop.versieInformatie"/>
  </office:meta>
</office:document-meta>
</file>