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ogenboomlaan 42, 4325DM Renesse    - het bouwen van een nieuwe centrumgebouw incl. supermarkt en het realiseren van slaapplaatsen voor personeel</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nieuwe centrumgebouw incl. supermarkt en het realiseren van slaapplaatsen voor personeelZaaknummer: 1050302Datum beschikking verzonden: 21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989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ogenboomlaan 42, 4325DM Renesse    - het bouwen van een nieuwe centrumgebouw incl. supermarkt en het realiseren van slaapplaatsen voor personeel</meta:user-defined>
    <meta:user-defined meta:name="DCTERMS.W3CDTF/DCTERMS.available">2024-10-23</meta:user-defined>
    <meta:user-defined meta:name="DCTERMS.W3CDTF/OVERHEIDop.jaargang">2024</meta:user-defined>
    <meta:user-defined meta:name="OVERHEIDop.publicationIssue">446324</meta:user-defined>
    <meta:user-defined meta:name="OVERHEIDop.GmbID/DC.identifier">gmb-2024-446324</meta:user-defined>
    <meta:user-defined meta:name="OVERHEIDop.versieInformatie"/>
  </office:meta>
</office:document-meta>
</file>