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laan 57 tijdelijk gebruik gemeentegrond plaatsen hoogwerker aan Wilhelminalaan 57, 4905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57, 4905 AT Oosterhout,</text:span> Wilhelminalaan 57 tijdelijk gebruik gemeentegrond plaatsen hoogwerker (1056695 ontvangen 2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6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63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695</meta:user-defined>
    <dc:language>nl</dc:language>
    <meta:user-defined meta:name="OVERHEIDop.locatietype/OVERHEIDop.gebiedsmarkering">Punt</meta:user-defined>
    <meta:user-defined meta:name="DC.title">Aanvraag vergunning voor Wilhelminalaan 57 tijdelijk gebruik gemeentegrond plaatsen hoogwerker aan Wilhelminalaan 57, 4905 AT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6314</meta:user-defined>
    <meta:user-defined meta:name="OVERHEIDop.GmbID/DC.identifier">gmb-2024-446314</meta:user-defined>
    <meta:user-defined meta:name="OVERHEIDop.versieInformatie"/>
  </office:meta>
</office:document-meta>
</file>