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oogwerker om telecom antennes bereikbaar te maken op de locatie nabij Dorpsstraat 1-1a te Groesbeek zaaknummer AB24.0205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hoogwerker om telecom antennes bereikbaar te maken op de locatie nabij Dorpsstraat 1-1a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630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0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0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hoogwerker om telecom antennes bereikbaar te maken op de locatie nabij Dorpsstraat 1-1a te Groesbeek zaaknummer AB24.02055</meta:user-defined>
    <meta:user-defined meta:name="DCTERMS.W3CDTF/DCTERMS.available">2024-10-23</meta:user-defined>
    <meta:user-defined meta:name="DCTERMS.W3CDTF/OVERHEIDop.jaargang">2024</meta:user-defined>
    <meta:user-defined meta:name="OVERHEIDop.publicationIssue">446304</meta:user-defined>
    <meta:user-defined meta:name="OVERHEIDop.GmbID/DC.identifier">gmb-2024-446304</meta:user-defined>
    <meta:user-defined meta:name="OVERHEIDop.versieInformatie"/>
  </office:meta>
</office:document-meta>
</file>