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Lambertusplein 2, 5961EW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2304</text:p>
            <text:p text:style-name="common-al">De omschrijving van de zaak: renoveren gevel</text:p>
            <text:p text:style-name="common-al">De ontvangstdatum van de zaak: 18 juli 2024</text:p>
            <text:p text:style-name="common-al">De globale locatie: St. Lambertusplein 2, 5961EW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1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630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0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0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304</meta:user-defined>
    <meta:user-defined meta:name="DCTERMS.abstract">Betreft: Beschikking verlenging beslistermijn op locatie St. Lambertusplein 2, 5961EW Horst</meta:user-defined>
    <dc:language>nl</dc:language>
    <meta:user-defined meta:name="OVERHEIDop.locatietype/OVERHEIDop.gebiedsmarkering">Vlak</meta:user-defined>
    <meta:user-defined meta:name="DC.title">St. Lambertusplein 2, 5961EW Horst, Kennisgeving termijnverlenging Omgevingsvergun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303</meta:user-defined>
    <meta:user-defined meta:name="OVERHEIDop.GmbID/DC.identifier">gmb-2024-446303</meta:user-defined>
    <meta:user-defined meta:name="OVERHEIDop.versieInformatie"/>
  </office:meta>
</office:document-meta>
</file>