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estaan van detailhandel kringloop Ewijk op de locatie van Heemstraweg 5 a te Ewijk zaaknummer AB24.0205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tijdelijk toestaan van detailhandel kringloop Ewijk op de locatie van Heemstraweg 5 a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63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toestaan van detailhandel kringloop Ewijk op de locatie van Heemstraweg 5 a te Ewijk zaaknummer AB24.02051</meta:user-defined>
    <meta:user-defined meta:name="DCTERMS.W3CDTF/DCTERMS.available">2024-10-23</meta:user-defined>
    <meta:user-defined meta:name="DCTERMS.W3CDTF/OVERHEIDop.jaargang">2024</meta:user-defined>
    <meta:user-defined meta:name="OVERHEIDop.publicationIssue">446301</meta:user-defined>
    <meta:user-defined meta:name="OVERHEIDop.GmbID/DC.identifier">gmb-2024-446301</meta:user-defined>
    <meta:user-defined meta:name="OVERHEIDop.versieInformatie"/>
  </office:meta>
</office:document-meta>
</file>