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uwersstraat 17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oktober 2024</text:p>
            <text:p text:style-name="common-al">het bouwen van een aangebouwd bijgebouw en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29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7</meta:user-defined>
    <meta:user-defined meta:name="DCTERMS.abstract">Betreft: aanvraag op locatie Brouwersstraat 17, 5473HB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rouwersstraat 17, 5473HB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297</meta:user-defined>
    <meta:user-defined meta:name="OVERHEIDop.GmbID/DC.identifier">gmb-2024-446297</meta:user-defined>
    <meta:user-defined meta:name="OVERHEIDop.versieInformatie"/>
  </office:meta>
</office:document-meta>
</file>