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6 bomen op de locatie Antoinette van Pinxterenlaan 4 te Nijmegen zaaknummer AB24.020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6 bomen op de locatie Antoinette van Pinxterenlaan 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629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9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9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6 bomen op de locatie Antoinette van Pinxterenlaan 4 te Nijmegen zaaknummer AB24.02045</meta:user-defined>
    <meta:user-defined meta:name="DCTERMS.W3CDTF/DCTERMS.available">2024-10-23</meta:user-defined>
    <meta:user-defined meta:name="DCTERMS.W3CDTF/OVERHEIDop.jaargang">2024</meta:user-defined>
    <meta:user-defined meta:name="OVERHEIDop.publicationIssue">446295</meta:user-defined>
    <meta:user-defined meta:name="OVERHEIDop.GmbID/DC.identifier">gmb-2024-446295</meta:user-defined>
    <meta:user-defined meta:name="OVERHEIDop.versieInformatie"/>
  </office:meta>
</office:document-meta>
</file>