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straat 18, 6901KN Zevenaar,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aanvraag ingediend voor een omgevingsvergunning op locatie PC Hooftstraat 18, 6901KN Zevenaar. De aanvraag is geregistreerd onder zaaknummer Z2024-00002138. De aanvraag gaat over  het realiseren van een inrit .</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62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13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C Hooftstraat 18, 6901KN Zevenaar,  het realiseren van een inrit</meta:user-defined>
    <meta:user-defined meta:name="DCTERMS.W3CDTF/DCTERMS.available">2024-10-23</meta:user-defined>
    <meta:user-defined meta:name="DCTERMS.W3CDTF/OVERHEIDop.jaargang">2024</meta:user-defined>
    <meta:user-defined meta:name="OVERHEIDop.publicationIssue">446294</meta:user-defined>
    <meta:user-defined meta:name="OVERHEIDop.GmbID/DC.identifier">gmb-2024-446294</meta:user-defined>
    <meta:user-defined meta:name="OVERHEIDop.versieInformatie"/>
  </office:meta>
</office:document-meta>
</file>