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particulier op de locatie Koperslager 4 te Beuningen Gld zaaknummer MA24.024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accepteerdDe Gemeente Beuningen heeft een melding op grond van de Omgevingswet ontvangen. De melding is gedaan voor het verwijderen van asbest particulier op de locatie Koperslager 4 te Beuningen Gld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446291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291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291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particulier op de locatie Koperslager 4 te Beuningen Gld zaaknummer MA24.02492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6291</meta:user-defined>
    <meta:user-defined meta:name="OVERHEIDop.GmbID/DC.identifier">gmb-2024-446291</meta:user-defined>
    <meta:user-defined meta:name="OVERHEIDop.versieInformatie"/>
  </office:meta>
</office:document-meta>
</file>