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rnweg 18, Amsterdam - Forkliftcenter B.V. - het realiser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het realiseren van een bedrijfsverzamelgebouw. Melder: Forkliftcenter BV / ADLP Vastgoed BV Ontvangstdatum melding: 28-12-2023 Zaaknummer: 1253398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9169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9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9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0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39169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Activiteitenbesluit - Hornweg 18, Amsterdam - Forkliftcenter B.V. - het realiseren van een bedrijfsverzamelgebouw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90</meta:user-defined>
    <meta:user-defined meta:name="OVERHEIDop.GmbID/DC.identifier">gmb-2024-446290</meta:user-defined>
    <meta:user-defined meta:name="OVERHEIDop.versieInformatie"/>
  </office:meta>
</office:document-meta>
</file>