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Gelderse 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Gelderse Diep, het vervangen van oeverconstructies</text:span>
          </text:p>
            <text:p text:style-name="common-al">Wij hebben op 18 oktober 2024 een aanvraag omgevingsvergunning ontvangen voor het vervangen van oeverconstructies, op Nabij Gelderse Diep. De aanvraag heeft dossiernummer 09955651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oktober 2024. De gemeente neemt daarover waarschijnlijk voor 13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2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5190</meta:user-defined>
    <dc:language>nl</dc:language>
    <meta:user-defined meta:name="OVERHEIDop.locatietype/OVERHEIDop.gebiedsmarkering">Punt</meta:user-defined>
    <meta:user-defined meta:name="DC.title">Ontvangen aanvraag - Nabij Gelderse Diep</meta:user-defined>
    <meta:user-defined meta:name="DCTERMS.W3CDTF/DCTERMS.available">2024-10-23</meta:user-defined>
    <meta:user-defined meta:name="DCTERMS.W3CDTF/OVERHEIDop.jaargang">2024</meta:user-defined>
    <meta:user-defined meta:name="OVERHEIDop.publicationIssue">446283</meta:user-defined>
    <meta:user-defined meta:name="OVERHEIDop.GmbID/DC.identifier">gmb-2024-446283</meta:user-defined>
    <meta:user-defined meta:name="OVERHEIDop.versieInformatie"/>
  </office:meta>
</office:document-meta>
</file>