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richten van een restaurant, Spijkerlaan 1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4294</text:p>
            <text:p text:style-name="common-al">Datum indiening: 13-12-2023</text:p>
            <text:p text:style-name="common-al">Omschrijving: het oprichten van een restaurant</text:p>
            <text:p text:style-name="common-al">Adres: Spijkerlaan 18 te Arnhem</text:p>
            <text:p text:style-name="common-al">Besluit: Behandeld</text:p>
            <text:p text:style-name="common-al">Datum ondertekening: 23-01-2024</text:p>
            <text:p text:style-name="common-al">Datum verzending: 23-0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6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richten van een restaurant, Spijkerlaan 18 te Arnhem Meld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628</meta:user-defined>
    <meta:user-defined meta:name="OVERHEIDop.GmbID/DC.identifier">gmb-2024-44628</meta:user-defined>
    <meta:user-defined meta:name="OVERHEIDop.versieInformatie"/>
  </office:meta>
</office:document-meta>
</file>