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naast 3, verleende 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plaatsen voorwerpen op de openbare weg verleend. De gemeente geeft hiermee toestemming op 13 november 2024 voor het plaatsen van een hijskraan naast Kuilgras 3 in Houten. </text:p>
            <text:p text:style-name="common-al">De verzenddatum van het besluit Algemene Plaatselijke Verordening is 15 oktober 2024[datum]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62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naast 3, verleende  vergunning plaatsen hijskraa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79</meta:user-defined>
    <meta:user-defined meta:name="OVERHEIDop.GmbID/DC.identifier">gmb-2024-446279</meta:user-defined>
    <meta:user-defined meta:name="OVERHEIDop.versieInformatie"/>
  </office:meta>
</office:document-meta>
</file>