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uitbreiden van het appartementencomplex - Bouriciuslaan 37 39, 9203P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uriciuslaan 37 39, 9203PB Drachten, het uitbreiden van het appartementencomplex, ontvangen: 18 oktober 2024. De aanvraag is geregistreerd onder zaaknummer Z2024-0000255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627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7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7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5</meta:user-defined>
    <meta:user-defined meta:name="DCTERMS.abstract">Aanvraag omgevingsvergunning: Bouriciuslaan 37 39, 9203PB Drachten, het uitbreiden van het appartementencomplex, ontvangen: 18 oktober 2024, zaaknummer: Z2024-00002555</meta:user-defined>
    <dc:language>nl</dc:language>
    <meta:user-defined meta:name="OVERHEIDop.locatietype/OVERHEIDop.gebiedsmarkering">Vlak</meta:user-defined>
    <meta:user-defined meta:name="DC.title">Gemeente Smallingerland - aanvraag omgevingsvergunning - het uitbreiden van het appartementencomplex - Bouriciuslaan 37 39, 9203PB Drachten</meta:user-defined>
    <meta:user-defined meta:name="DCTERMS.W3CDTF/DCTERMS.available">2024-10-23</meta:user-defined>
    <meta:user-defined meta:name="DCTERMS.W3CDTF/OVERHEIDop.jaargang">2024</meta:user-defined>
    <meta:user-defined meta:name="OVERHEIDop.publicationIssue">446271</meta:user-defined>
    <meta:user-defined meta:name="OVERHEIDop.GmbID/DC.identifier">gmb-2024-446271</meta:user-defined>
    <meta:user-defined meta:name="OVERHEIDop.versieInformatie"/>
  </office:meta>
</office:document-meta>
</file>