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kebaes 13, 8501 RP Joure: aanvraag omgevingsvergunning plaatsen van een overkapping (legalisatie). (Z.812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Aukebaes 13, 8501 RP Joure </text:span>
          </text:p>
            <text:p text:style-name="common-al">Op 17-10-2024 is een omgevingsvergunning aangevraagd voor de Aukebaes 13, 8501 RP Joure. De aanvraag omvat het plaatsen van een overkapping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2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692</meta:user-defined>
    <dc:language>nl</dc:language>
    <meta:user-defined meta:name="OVERHEIDop.locatietype/OVERHEIDop.gebiedsmarkering">Punt</meta:user-defined>
    <meta:user-defined meta:name="DC.title">Aukebaes 13, 8501 RP Joure: aanvraag omgevingsvergunning plaatsen van een overkapping (legalisatie). (Z.812692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61</meta:user-defined>
    <meta:user-defined meta:name="OVERHEIDop.GmbID/DC.identifier">gmb-2024-446261</meta:user-defined>
    <meta:user-defined meta:name="OVERHEIDop.versieInformatie"/>
  </office:meta>
</office:document-meta>
</file>