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ve Meijerinksweg 2a, 7641RT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4 een besluit genomen en bekend gemaakt op de aanvraag Omgevingsvergunning voor het bouwen van een ligboxenstal (wijziging op vergunning Z/21/014522) op locatie Erve Meijerinksweg 2a, 7641RT Wierden. De vergunning is toegekend .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63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625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5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5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36</meta:user-defined>
    <meta:user-defined meta:name="DCTERMS.abstract">Betreft:  Besluit op locatie Erve Meijerinksweg 2a, 7641RT Wierd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Erve Meijerinksweg 2a, 7641RT Wierden</meta:user-defined>
    <meta:user-defined meta:name="DCTERMS.W3CDTF/DCTERMS.available">2024-10-23</meta:user-defined>
    <meta:user-defined meta:name="DCTERMS.W3CDTF/OVERHEIDop.jaargang">2024</meta:user-defined>
    <meta:user-defined meta:name="OVERHEIDop.publicationIssue">446259</meta:user-defined>
    <meta:user-defined meta:name="OVERHEIDop.GmbID/DC.identifier">gmb-2024-446259</meta:user-defined>
    <meta:user-defined meta:name="OVERHEIDop.versieInformatie"/>
  </office:meta>
</office:document-meta>
</file>