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axend 19, 5388T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9 oktober 2024</text:p>
            <text:p text:style-name="common-al">het verbouwen van een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625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6</meta:user-defined>
    <meta:user-defined meta:name="DCTERMS.abstract">Betreft: aanvraag op locatie Maxend 19, 5388TV Nistel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Maxend 19, 5388TV Nistelro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253</meta:user-defined>
    <meta:user-defined meta:name="OVERHEIDop.GmbID/DC.identifier">gmb-2024-446253</meta:user-defined>
    <meta:user-defined meta:name="OVERHEIDop.versieInformatie"/>
  </office:meta>
</office:document-meta>
</file>