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Eindstraat 15-17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4-005422</text:p>
            <text:p text:style-name="common-al">
            <text:span text:style-name="nadrukvet">Verleend:</text:span> 21-10-2024</text:p>
            <text:p text:style-name="common-al">
            <text:span text:style-name="nadrukvet">Locatie:</text:span> Eindstraat 13-15 te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op 09-11-2024 van 11:00 uur tot 17:00 uur</text:p>
            <text:p text:style-name="common-al">Burgemeester en wethouders maken bekend dat zij op 21-10-2024 een vergunning voor een plaatsen van voorwerp hebben verleend op de locatie Eindstraat 13-15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2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422</meta:user-defined>
    <meta:user-defined meta:name="DCTERMS.abstract">stellage</meta:user-defined>
    <dc:language>nl</dc:language>
    <meta:user-defined meta:name="OVERHEIDop.locatietype/OVERHEIDop.gebiedsmarkering">Punt</meta:user-defined>
    <meta:user-defined meta:name="DC.title">Vergunning informatiestandplaats/plaatsen voorwerp(en) Eindstraat 15-17 Breda</meta:user-defined>
    <meta:user-defined meta:name="DCTERMS.W3CDTF/DCTERMS.available">2024-10-23</meta:user-defined>
    <meta:user-defined meta:name="DCTERMS.W3CDTF/OVERHEIDop.jaargang">2024</meta:user-defined>
    <meta:user-defined meta:name="OVERHEIDop.publicationIssue">446252</meta:user-defined>
    <meta:user-defined meta:name="OVERHEIDop.GmbID/DC.identifier">gmb-2024-446252</meta:user-defined>
    <meta:user-defined meta:name="OVERHEIDop.versieInformatie"/>
  </office:meta>
</office:document-meta>
</file>