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Haling 28-E in Enkhuize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6 september 2024 een DSO-project ontvangen voor een locatie. </text:p>
            <text:p text:style-name="common-al">Het betreft het DSO-project: GBES Haling 28-E in Enkhuize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9575/DMS484096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62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9575/DMS48409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Haling 28-E in Enkhuizen’ (Realisatie van 1 GBES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48</meta:user-defined>
    <meta:user-defined meta:name="OVERHEIDop.GmbID/DC.identifier">gmb-2024-446248</meta:user-defined>
    <meta:user-defined meta:name="OVERHEIDop.versieInformatie"/>
  </office:meta>
</office:document-meta>
</file>